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04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105015:100</text:p>
          </table:table-cell>
          <table:covered-table-cell/>
          <table:table-cell office:value-type="float" office:value="1002309.05" table:style-name="ce20">
            <text:p>1002309,0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20009:31</text:p>
          </table:table-cell>
          <table:covered-table-cell/>
          <table:table-cell office:value-type="float" office:value="451968.48" table:style-name="ce20">
            <text:p>451968,4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640004:7</text:p>
          </table:table-cell>
          <table:covered-table-cell/>
          <table:table-cell office:value-type="float" office:value="137514" table:style-name="ce20">
            <text:p>137514,0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405040:388</text:p>
          </table:table-cell>
          <table:covered-table-cell/>
          <table:table-cell office:value-type="float" office:value="2399249.2999999998" table:style-name="ce22">
            <text:p>2399249,3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968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2:01001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6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60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6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6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6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A54FB8F3008936FDE5A79856B670C9BE9C66D83C3CCC5E2529218E87AE349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6:28:47Z</meta:creation-date>
    <dc:date>2023-11-30T06:28:47Z</dc:date>
  </office:meta>
</office:document-meta>
</file>